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ector Cremersstraat 26  5817 AK 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6 besloten om de beslistermijn voor de aanvraag met zaaknummer Z2026-00004876 voor het oprichten van een woning  op locatie <text:span text:style-name="nadrukvet">Rector Cremersstraat 26  5817 AK  Smakt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76</meta:user-defined>
    <meta:user-defined meta:name="DCTERMS.abstract">Betreft: Beschikking verlenging beslistermijn Omgevingsvergunning - Rector Cremersstraat 26  5817 AK  Smakt</meta:user-defined>
    <dc:language>nl</dc:language>
    <meta:user-defined meta:name="OVERHEIDop.locatietype/OVERHEIDop.gebiedsmarkering">Vlak</meta:user-defined>
    <meta:user-defined meta:name="DC.title">Besluit - Verlenging beslistermijn Omgevingsvergunning - Rector Cremersstraat 26  5817 AK  Smak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73</meta:user-defined>
    <meta:user-defined meta:name="OVERHEIDop.GmbID/DC.identifier">gmb-2026-142473</meta:user-defined>
    <meta:user-defined meta:name="OVERHEIDop.versieInformatie"/>
  </office:meta>
</office:document-meta>
</file>