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Overweerse Polderdijk 4 Kavel A</text:p>
      <text:section text:name="zakelijke-mededeling_id1-3-2" text:style-name="zakelijke-mededeling">
        <text:section text:name="zakelijke-mededeling-tekst_id1-3-2-1" text:style-name="zakelijke-mededeling-tekst">
          <text:section text:name="tekst_id1-3-2-1-1" text:style-name="tekst">
            <text:p text:style-name="common-al">Locatie: Gelegen voor Overweerse Polderdijk 4 Kavel A, kadastraal bekend gemeente Purmerend, sectie D, nummer 8145 groot ca. 782 m² (hierna ook te noemen: het Perceel).</text:p>
            <text:p text:style-name="common-al">De gemeente Purmerend (hierna ook te noemen: de Gemeente) is voornemens om bovengenoemd Perceel te verkopen aan de rechthebbende (hierna Koper). </text:p>
            <text:p text:style-name="common-al">Om navolgende redenen gaat de Gemeente er van uit dat Koper de enige serieuze gegadigde is voor de voorgenomen (grond)verkoop.</text:p>
            <text:list text:style-name="id1-3-2-1-1-4">
              <text:list-item text:style-override="id1-3-2-1-1-4-1">
                <text:number>-</text:number>
                <text:p text:style-name="al">Het Perceel is bedoeld te worden bebouwd met een vrijstaande woning, zoals in de Inschrijving en de daarbij behorende voorwaarden is uitgewerkt.</text:p>
              </text:list-item>
              <text:list-item text:style-override="id1-3-2-1-1-4-2">
                <text:number>-</text:number>
                <text:p text:style-name="al">De verkoop van het Perceel is samen met een naast gelegen kavel door de Gemeente via een makelaar en de website Funda.nl voor een ieder kenbaar gemaakt.</text:p>
              </text:list-item>
              <text:list-item text:style-override="id1-3-2-1-1-4-3">
                <text:number>-</text:number>
                <text:p text:style-name="al">De toewijzing na inschrijving door kandidaten middels loting bij de notaris heeft plaatsgevonden.</text:p>
              </text:list-item>
              <text:list-item text:style-override="id1-3-2-1-1-4-4">
                <text:number>-</text:number>
                <text:p text:style-name="al">Koper op basis van zijn inschrijving middels de loting als eerste kandidaat/rechthebbende is aangewezen. </text:p>
              </text:list-item>
            </text:list>
            <text:p text:style-name="common-al">Mocht u desondanks bezwaren hebben tegen de voorgenomen verkoop van het Perceel aan Koper dan dient u dit uiterlijk 20 kalenderdagen na datum van publicatie kenbaar te maken door middel van een gemotiveerd bericht aan <text:a xlink:href="mailto:grondzaken@purmerend.nl" xlink:type="simple"><text:span text:style-name="nadrukondlijn">grondzaken@purmerend.nl</text:span></text:a> onder vermelding van “grondverkoop Overweerse Polderdijk 4 Kavel A. Na onze gemotiveerde reactie op uw bericht krijgt u nog een tweede termijn van 7 kalenderdagen om een kort geding aanhangig te maken bij de rechtbank Noord-Holland. Indien u één van beide termijnen ongebruikt laat verstrijken, dan vervalt uw recht om in rechte op te komen tegen de voorgenomen grondverkoop als omschreven in deze publicatie. De Gemeente is dan vrij om (verder) gevolg te geven aan haar voornemen tot verkoop van het Perceel.</text:p>
            <text:p text:style-name="last-al">Met deze publicatie geeft de Gemeente uitvoering aan de arresten van de Hoge Raad van 26 november 2021 (ECLI:NL:HR:2021:1778) en 15 november 2024 (ECLI:NL:HR:2024:16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24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perceel Overweerse Polderdijk 4 Kavel A</meta:user-defined>
    <meta:user-defined meta:name="DCTERMS.W3CDTF/DCTERMS.available">2026-01-14</meta:user-defined>
    <meta:user-defined meta:name="DCTERMS.W3CDTF/OVERHEIDop.jaargang">2026</meta:user-defined>
    <meta:user-defined meta:name="OVERHEIDop.publicationIssue">14247</meta:user-defined>
    <meta:user-defined meta:name="OVERHEIDop.GmbID/DC.identifier">gmb-2026-14247</meta:user-defined>
    <meta:user-defined meta:name="OVERHEIDop.versieInformatie"/>
  </office:meta>
</office:document-meta>
</file>