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 een steiger van 7 mei 2026 t/m 13 mei 2026 op de locatie Kerkplein 13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3-2026 een besluit genomen op de aanvraag met zaaknummer 19311845613 voor een voorwerp op of aan de weg plaatsen ontheffing voor voor een steiger van 7 mei 2026 t/m 13 mei 2026 op de locatie Kerkplein 13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4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4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5613</meta:user-defined>
    <dc:language>nl</dc:language>
    <meta:user-defined meta:name="OVERHEIDop.locatietype/OVERHEIDop.gebiedsmarkering">Vlak</meta:user-defined>
    <meta:user-defined meta:name="DC.title">Kennisgeving besluit op aanvraag voor een voorwerp op of aan de weg plaatsen ontheffing voor voor een steiger van 7 mei 2026 t/m 13 mei 2026 op de locatie Kerkplein 13 Lekkerkerk</meta:user-defined>
    <meta:user-defined meta:name="DCTERMS.W3CDTF/DCTERMS.available">2026-03-26</meta:user-defined>
    <meta:user-defined meta:name="DCTERMS.W3CDTF/OVERHEIDop.jaargang">2026</meta:user-defined>
    <meta:user-defined meta:name="OVERHEIDop.publicationIssue">142469</meta:user-defined>
    <meta:user-defined meta:name="OVERHEIDop.GmbID/DC.identifier">gmb-2026-142469</meta:user-defined>
    <meta:user-defined meta:name="OVERHEIDop.versieInformatie"/>
  </office:meta>
</office:document-meta>
</file>