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raadsvoorstel en -besluit onttrekking openbaarheid Haspel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1 lid van de Wegenwet en afdeling 3.4 van de Algemene wet bestuursrecht bekend dat met ingang van donderdag 26 maart 2026 een ontwerp raadsvoorstel en -besluit voor het onttrekken van een strook openbare gemeentegrond aan de Haspelstraat gedurende zes weken ter inzage ligt. De termijn eindigt op 6 mei 2026.</text:p>
            <text:p text:style-name="common-al">
            <text:span text:style-name="nadrukvet">Inhoud ontwerp raadsvoorstel en -besluit </text:span>
          </text:p>
            <text:p text:style-name="common-al">Het ontwerp raadsvoorstel en -besluit voorziet in het onttrekken aan de openbaarheid van een strook openbare gemeentegrond van circa 61 m<text:span text:style-name="sup">2</text:span> aan de Haspelstraat in Someren-Eind. </text:p>
            <text:p text:style-name="common-al">
            <text:span text:style-name="nadrukvet">Stukken ter inzage</text:span>
          </text:p>
            <text:p text:style-name="common-al">U kunt het ontwerp raadsvoorstel en -besluit en de bijbehorende stukken op afspraak inzien bij het Klant Contact Centrum (KCC) in het gemeentehuis. Een afspraak kunt u maken via telefoonnummer (0493) 494 888.</text:p>
            <text:p text:style-name="common-al">
            <text:span text:style-name="nadrukvet">Indienen zienswijzen</text:span>
          </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ontwerp raadsvoorstel en -besluit buiten de openingstijden van het gemeentehuis willen in zien kunnen binnen de genoemde termijn contact opnemen met het KCC, tel. (0493) 494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meren 26 maart 2026</text:span>
            <text:span text:style-name="datum"/>
          </text:p>
          </text:section>
          <text:section text:name="ondertekening_id1-3-2-2-2">
            <text:p><text:span text:style-name="functie">Burgemeester en wethouders van Som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4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Gemeente/OVERHEID.authority">Some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Someren - Ontwerp raadsvoorstel en -besluit onttrekking openbaarheid  - Haspelstraat Someren-Eind</meta:user-defined>
    <meta:user-defined meta:name="OVERHEIDop.verkeersbordcode">N.v.t.</meta:user-defined>
    <dc:language>nl</dc:language>
    <meta:user-defined meta:name="OVERHEIDop.locatietype/OVERHEIDop.gebiedsmarkering">Lijn</meta:user-defined>
    <meta:user-defined meta:name="DC.title">Ontwerp raadsvoorstel en -besluit onttrekking openbaarheid Haspelstraat</meta:user-defined>
    <meta:user-defined meta:name="DCTERMS.W3CDTF/DCTERMS.available">2026-03-26</meta:user-defined>
    <meta:user-defined meta:name="DCTERMS.W3CDTF/OVERHEIDop.jaargang">2026</meta:user-defined>
    <meta:user-defined meta:name="OVERHEIDop.publicationIssue">142467</meta:user-defined>
    <meta:user-defined meta:name="OVERHEIDop.GmbID/DC.identifier">gmb-2026-142467</meta:user-defined>
    <meta:user-defined meta:name="OVERHEIDop.versieInformatie"/>
  </office:meta>
</office:document-meta>
</file>