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38 woningen, hoek Mercatorlaan en Bevrijdingslaan in Utrecht, GU-Z2026-00494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9483</text:p>
            <text:p text:style-name="common-al">Toelichting: het bouwen van 38 woningen</text:p>
            <text:p text:style-name="common-al">Datum ontvangst aanvraag: 19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246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46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46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9483</meta:user-defined>
    <meta:user-defined meta:name="DCTERMS.abstract">Toelichting: het bouwen van 38 woningen</meta:user-defined>
    <dc:language>nl</dc:language>
    <meta:user-defined meta:name="OVERHEIDop.locatietype/OVERHEIDop.gebiedsmarkering">Vlak</meta:user-defined>
    <meta:user-defined meta:name="DC.title">Aanvraag omgevingsvergunning, het bouwen van 38 woningen, hoek Mercatorlaan en Bevrijdingslaan in Utrecht, GU-Z2026-0049483</meta:user-defined>
    <meta:user-defined meta:name="OVERHEIDop.datumEindeReactietermijn">2026-05-15</meta:user-defined>
    <meta:user-defined meta:name="OVERHEIDop.terinzageleggingBG">https://jeleefomgeving.nl/inzien/002220647/010b297d-f482-439d-b74b-eaecd990da79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462</meta:user-defined>
    <meta:user-defined meta:name="OVERHEIDop.GmbID/DC.identifier">gmb-2026-142462</meta:user-defined>
    <meta:user-defined meta:name="OVERHEIDop.versieInformatie"/>
  </office:meta>
</office:document-meta>
</file>