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legaliseren van geplaatste reclame-uitingen aan de Smetiusstraat 12, 6511ES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6-00000623 voor een omgevingsvergunning aan Smetiusstraat 12, 6511ES Nijmegen niet verder te behandelen. Het verzoek ging over het legaliseren van geplaatste reclame-uitingen. Het zag op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6 me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24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23</meta:user-defined>
    <meta:user-defined meta:name="DCTERMS.abstract">Betreft: Besluit op locatie Smetiusstraat 12, 6511ES Nijmegen</meta:user-defined>
    <dc:language>nl</dc:language>
    <meta:user-defined meta:name="OVERHEIDop.locatietype/OVERHEIDop.gebiedsmarkering">Vlak</meta:user-defined>
    <meta:user-defined meta:name="DC.title">Besluit buiten behandelingstelling voor het legaliseren van geplaatste reclame-uitingen aan de Smetiusstraat 12, 6511ES in Nijmegen</meta:user-defined>
    <meta:user-defined meta:name="OVERHEIDop.datumEindeReactietermijn">2026-05-06</meta:user-defined>
    <meta:user-defined meta:name="OVERHEIDop.terinzageleggingBG">https://jeleefomgeving.nl/inzien/001479179/4f944178-f9a4-4a74-ae26-3163b89ff8bf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54</meta:user-defined>
    <meta:user-defined meta:name="OVERHEIDop.GmbID/DC.identifier">gmb-2026-142454</meta:user-defined>
    <meta:user-defined meta:name="OVERHEIDop.versieInformatie"/>
  </office:meta>
</office:document-meta>
</file>