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atie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910 </text:p>
            <text:p text:style-name="common-al"> Omschrijving: realisatie van een dakkapel aan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Berlagelaan 19 5622HB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weigerd </text:p>
            <text:p text:style-name="common-al"> Verzenddatum: 24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9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4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10</meta:user-defined>
    <meta:user-defined meta:name="DCTERMS.abstract">realisatie van een dakkapel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atie van een dakkapel aan de voorgevel</meta:user-defined>
    <meta:user-defined meta:name="OVERHEIDop.datumEindeReactietermijn">2026-05-06</meta:user-defined>
    <meta:user-defined meta:name="OVERHEIDop.terinzageleggingBG">https://publicaties.eindhoven.nl/dossier/EHV-ZP2025-01091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52</meta:user-defined>
    <meta:user-defined meta:name="OVERHEIDop.GmbID/DC.identifier">gmb-2026-142452</meta:user-defined>
    <meta:user-defined meta:name="OVERHEIDop.versieInformatie"/>
  </office:meta>
</office:document-meta>
</file>