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een blokhut, steiger en plaatsen van beschoeiing, Noordplas 2K 34  Vinkeveen (F 2126)</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4 maart 2026 een omgevingsvergunning met zaaknummer Z2025-001852 verleend. De gemeente geeft hiermee toestemming voor het realiseren van een blokhut, steiger en plaatsen van beschoeiing op locatie Noordplas 2K 34 Vinkeveen (F 2126).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6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244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4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4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852</meta:user-defined>
    <meta:user-defined meta:name="DCTERMS.abstract">Betreft:  Besluit op locatie Noordplas 2K 34  Vinkeveen (F 2126)</meta:user-defined>
    <dc:language>nl</dc:language>
    <meta:user-defined meta:name="OVERHEIDop.locatietype/OVERHEIDop.gebiedsmarkering">Vlak</meta:user-defined>
    <meta:user-defined meta:name="DC.title">Kennisgeving VERLEENDE omgevingsvergunning voor het realiseren van een blokhut, steiger en plaatsen van beschoeiing, Noordplas 2K 34  Vinkeveen (F 2126)</meta:user-defined>
    <meta:user-defined meta:name="DCTERMS.W3CDTF/DCTERMS.available">2026-03-26</meta:user-defined>
    <meta:user-defined meta:name="DCTERMS.W3CDTF/OVERHEIDop.jaargang">2026</meta:user-defined>
    <meta:user-defined meta:name="OVERHEIDop.publicationIssue">142443</meta:user-defined>
    <meta:user-defined meta:name="OVERHEIDop.GmbID/DC.identifier">gmb-2026-142443</meta:user-defined>
    <meta:user-defined meta:name="OVERHEIDop.versieInformatie"/>
  </office:meta>
</office:document-meta>
</file>