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apitein Rondairestraat 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januari 2026, geregistreerd onder zaak(nummer) <text:span text:style-name="nadrukvet">Z2026-00001022</text:span>, aangaande:</text:p>
            <text:p text:style-name="common-al">Omschrijving/naam: <text:span text:style-name="nadrukvet">verbouwen van Eurobox Selfstorage </text:span></text:p>
            <text:p text:style-name="common-al">Locatie/adres: <text:span text:style-name="nadrukvet">Kapitein Rondairestraat 7, 5015BC Tilburg</text:span></text:p>
            <text:p text:style-name="common-al">Door het verlengen van de behandeltijd/beslistermijn eindigt deze momenteel op <text:span text:style-name="nadrukvet">6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0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2</meta:user-defined>
    <meta:user-defined meta:name="DCTERMS.abstract">Z2026-00001022 - verbouwen van Eurobox Selfstorage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apitein Rondairestraat 7, 5015BC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41</meta:user-defined>
    <meta:user-defined meta:name="OVERHEIDop.GmbID/DC.identifier">gmb-2026-142441</meta:user-defined>
    <meta:user-defined meta:name="OVERHEIDop.versieInformatie"/>
  </office:meta>
</office:document-meta>
</file>