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Boomfeest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oomfeestdag</text:p>
            <text:p text:style-name="common-al">Naam organisator: gemeente Zeewolde</text:p>
            <text:p text:style-name="common-al">Datum: 11 maart 2026</text:p>
            <text:p text:style-name="common-al">Locatie: Bosruiterweg , nabij nr. 14</text:p>
            <text:p text:style-name="common-al">Zaaknummer: 10049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0 januari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24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0496</meta:user-defined>
    <dc:language>nl</dc:language>
    <meta:user-defined meta:name="OVERHEIDop.locatietype/OVERHEIDop.gebiedsmarkering">Adres</meta:user-defined>
    <meta:user-defined meta:name="DC.title">Gemeente Zeewolde, Ingekomen aanvraag evenementenvergunning Boomfeestdag</meta:user-defined>
    <meta:user-defined meta:name="DCTERMS.W3CDTF/DCTERMS.available">2026-01-20</meta:user-defined>
    <meta:user-defined meta:name="DCTERMS.W3CDTF/OVERHEIDop.jaargang">2026</meta:user-defined>
    <meta:user-defined meta:name="OVERHEIDop.publicationIssue">14244</meta:user-defined>
    <meta:user-defined meta:name="OVERHEIDop.GmbID/DC.identifier">gmb-2026-14244</meta:user-defined>
    <meta:user-defined meta:name="OVERHEIDop.versieInformatie"/>
  </office:meta>
</office:document-meta>
</file>