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lengen omgevingsvergunning weggeefwinkel en hiervoor afwijken van regels in het omgevingsplan (tijdelijk voor 2 jaar) aan de Korenbloem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0004984 voor een Omgevingsvergunning voor het verlengen omgevingsvergunning weggeefwinkel en hiervoor afwijken van regels in het omgevingsplan (tijdelijk voor 2 jaar) op locatie Korenbloem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43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84</meta:user-defined>
    <meta:user-defined meta:name="DCTERMS.abstract">Betreft: Beschikking op aanvraag op locatie Korenbloemstraat 3 in Hengelo</meta:user-defined>
    <dc:language>nl</dc:language>
    <meta:user-defined meta:name="OVERHEIDop.locatietype/OVERHEIDop.gebiedsmarkering">Vlak</meta:user-defined>
    <meta:user-defined meta:name="DC.title">Kennisgeving besluit op Omgevingsvergunning, verlengen omgevingsvergunning weggeefwinkel en hiervoor afwijken van regels in het omgevingsplan (tijdelijk voor 2 jaar) aan de Korenbloemstraat 3 in Henge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438</meta:user-defined>
    <meta:user-defined meta:name="OVERHEIDop.GmbID/DC.identifier">gmb-2026-142438</meta:user-defined>
    <meta:user-defined meta:name="OVERHEIDop.versieInformatie"/>
  </office:meta>
</office:document-meta>
</file>