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en verbreden van de dakkapel aan de voor- en achterkant, Eikstraat 32, 3581XL Utrecht, GU-Z2026-0049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486</text:p>
            <text:p text:style-name="common-al">Toelichting: het vernieuwen en verbreden van de dakkapel aan de voor- en achterkant</text:p>
            <text:p text:style-name="common-al">Datum ontvangst aanvraag: 1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243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3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3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486</meta:user-defined>
    <meta:user-defined meta:name="DCTERMS.abstract">Toelichting: het vernieuwen en verbreden van de dakkapel aan de voor- en achterkant</meta:user-defined>
    <dc:language>nl</dc:language>
    <meta:user-defined meta:name="OVERHEIDop.locatietype/OVERHEIDop.gebiedsmarkering">Vlak</meta:user-defined>
    <meta:user-defined meta:name="DC.title">Aanvraag omgevingsvergunning, het vernieuwen en verbreden van de dakkapel aan de voor- en achterkant, Eikstraat 32, 3581XL Utrecht, GU-Z2026-0049486</meta:user-defined>
    <meta:user-defined meta:name="OVERHEIDop.datumEindeReactietermijn">2026-05-15</meta:user-defined>
    <meta:user-defined meta:name="OVERHEIDop.terinzageleggingBG">https://jeleefomgeving.nl/inzien/002220647/10b54f50-4214-4e80-bd2c-872975551ec3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33</meta:user-defined>
    <meta:user-defined meta:name="OVERHEIDop.GmbID/DC.identifier">gmb-2026-142433</meta:user-defined>
    <meta:user-defined meta:name="OVERHEIDop.versieInformatie"/>
  </office:meta>
</office:document-meta>
</file>