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ngbroekshooikampioenschap 2026 op 27 juni 2026 aan Langbroekerdijk A 103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6368</text:p>
            <text:p text:style-name="common-al">Omschrijving evenement  : Langbroekshooikampioenschap 2026</text:p>
            <text:p text:style-name="common-al">Datum evenement : 27-06-2026</text:p>
            <text:p text:style-name="common-al">Locatie : Langbroekerdijk A 103a, (3947 BE) Langbroek</text:p>
            <text:p text:style-name="common-al">Datum ontvangst : 15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4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6368</meta:user-defined>
    <dc:language>nl</dc:language>
    <meta:user-defined meta:name="OVERHEIDop.locatietype/OVERHEIDop.gebiedsmarkering">Adres</meta:user-defined>
    <meta:user-defined meta:name="DC.title">Aanvraag vergunning voor het Langbroekshooikampioenschap 2026 op 27 juni 2026 aan Langbroekerdijk A 103a te Langbr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31</meta:user-defined>
    <meta:user-defined meta:name="OVERHEIDop.GmbID/DC.identifier">gmb-2026-142431</meta:user-defined>
    <meta:user-defined meta:name="OVERHEIDop.versieInformatie"/>
  </office:meta>
</office:document-meta>
</file>