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On Track Healthclub Gouweplein Waddinxveen Gouweplein 2, 2741MW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Omgevingsdienst Midden-Holland (ODMH) namens gemeente Waddinxveen besloten om de beslistermijn van de aanvraag met kenmerk 2025-00027257 voor het realiseren van een On Track Healthclub Gouweplein Waddinxveen op de locatie Gouweplein 2, 2741MW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24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2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realiseren van een On Track Healthclub Gouweplein Waddinxveen Gouweplein 2, 2741MW Waddinx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30</meta:user-defined>
    <meta:user-defined meta:name="OVERHEIDop.GmbID/DC.identifier">gmb-2026-142430</meta:user-defined>
    <meta:user-defined meta:name="OVERHEIDop.versieInformatie"/>
  </office:meta>
</office:document-meta>
</file>