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Wulp erf 2 en 4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6 een besluit genomen op de aanvraag omgevingsvergunning voor het realiseren van 2 woningen met zaaknummer 1204713 op de locatie Wulp erf 2 en 4 in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242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4713</meta:user-defined>
    <dc:language>nl</dc:language>
    <meta:user-defined meta:name="OVERHEIDop.locatietype/OVERHEIDop.gebiedsmarkering">Vlak</meta:user-defined>
    <meta:user-defined meta:name="DC.title">Besluit: Vergunning verleend Wulp erf 2 en 4 in Heerhugowaar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28</meta:user-defined>
    <meta:user-defined meta:name="OVERHEIDop.GmbID/DC.identifier">gmb-2026-142428</meta:user-defined>
    <meta:user-defined meta:name="OVERHEIDop.versieInformatie"/>
  </office:meta>
</office:document-meta>
</file>