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 Sillestraat 1, 2593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De Sillestraat 1,  op de locatie De Sillestraat 1, 2593 TS 's-Gravenhage </text:p>
            <text:p text:style-name="common-al">
            
          </text:p>
            <text:p text:style-name="common-al">Ons kenmerk: VTH2026-50685</text:p>
            <text:p text:style-name="common-al">
            
          </text:p>
            <text:p text:style-name="common-al">Categorie: Terrasvergunning: Parkeerplaatsterras</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Sillestraat 1, 2593 TS 's-Gravenhage</text:p>
            <text:p text:style-name="common-al">
            
          </text:p>
            <text:p text:style-name="common-al">
            <text:span text:style-name="nadrukvet">
              <text:span text:style-name="nadrukcur">Datum bekendmaking besluit:</text:span>
            </text:span>
          </text:p>
            <text:p text:style-name="common-al">26-03-2026</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 voor:</text:p>
            <text:p text:style-name="common-al">
            
          </text:p>
            <text:p text:style-name="common-al">•	Locatie: De Sillestraat 1</text:p>
            <text:p text:style-name="common-al">•	Type terras: parkeerplaatsterras</text:p>
            <text:p text:style-name="common-al">•	Oppervlakte: 22,6 m2. Deze is verdeeld over een lengte van 11,3 meter langs de gevel gerekend. En een diepte/breedte van 2 meter. </text:p>
            <text:p text:style-name="common-al">•	Plaatsen van afscheidingen: Ja</text:p>
            <text:p text:style-name="common-al">•	Plaatsen van parasols: Ja</text:p>
            <text:p text:style-name="common-al">•	Ingangsdatum: de vergunning geldt voor 5 jaar. Vanaf 23 maart 2026 tot 23 maart 2031.  </text:p>
            <text:p text:style-name="common-al">•	U mag het parkeerplaatsterras alleen plaatsen in het zomerterrasseizoen. Deze loopt van 1 maart tot 1 november.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Haagse Hout</text:p>
            <text:p text:style-name="common-al">In het advies van 18 maart 2026 adviseert de wegbeheerder positief over het plaatsen van het terras vanuit het oogpunt van hinder voor de omgeving en/of een inbreuk op het doelmatig onderhoud en beheer van de weg.</text:p>
            <text:p text:style-name="common-al">
            
          </text:p>
            <text:p text:style-name="common-al">Adviescommissie Openbare Ruimte (hierna: ACOR) en het Vooroverleg over Verkeerszaken (hierna: VOV)</text:p>
            <text:p text:style-name="common-al">In het advies van 19 maart 2026 adviseren de ACOR en het VOV positief over het plaatsen van het terras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0685</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parkeerplaatsterras zijn verplicht en kennen de volgende vereisten: </text:p>
            <text:p text:style-name="common-al">a.	de terrasafscheidingen worden aan de rijbaanzijde en aan beide koppen van het terras geplaatst;</text:p>
            <text:p text:style-name="common-al">b.	de terrasafscheidingen maximaal 0,90 m hoog zijn, gemeten vanaf het maaiveld; </text:p>
            <text:p text:style-name="common-al">c.	de terrasafscheiding niet aan de aan de trottoirzijde wordt geplaatst. </text:p>
            <text:p text:style-name="common-al">
            
          </text:p>
            <text:p text:style-name="common-al">12.	De vergunninghouder plaatst een parkeerplaatsterras enkel in het zomerterrasseizoen (1 maart tot 1 november). Buiten het seizoen wordt het terras, inclusief alle objecten, verwijderd door de vergunninghouder, zodat de parkeerplaats weer volledig beschikbaar is.  </text:p>
            <text:p text:style-name="common-al">
            
          </text:p>
            <text:p text:style-name="common-al">13.	De vergunninghouder plaatst geen terras voor in- en uitgangen en vluchtwegen. Dit geldt voor de hele breedte en diepte.</text:p>
            <text:p text:style-name="common-al">
            
          </text:p>
            <text:p text:style-name="common-al">
            
          </text:p>
            <text:p text:style-name="common-al">
            
          </text:p>
            <text:p text:style-name="common-al">
            
          </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4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685</meta:user-defined>
    <meta:user-defined meta:name="DCTERMS.abstract">Terrasaanvraag De Sillestraat 1,</meta:user-defined>
    <dc:language>nl</dc:language>
    <meta:user-defined meta:name="OVERHEIDop.locatietype/OVERHEIDop.gebiedsmarkering">Punt</meta:user-defined>
    <meta:user-defined meta:name="DC.title">APV Vergunning - Besluiten, De Sillestraat 1, 2593 TS 's-Gravenhage</meta:user-defined>
    <meta:user-defined meta:name="DCTERMS.W3CDTF/DCTERMS.available">2026-03-26</meta:user-defined>
    <meta:user-defined meta:name="DCTERMS.W3CDTF/OVERHEIDop.jaargang">2026</meta:user-defined>
    <meta:user-defined meta:name="OVERHEIDop.publicationIssue">142427</meta:user-defined>
    <meta:user-defined meta:name="OVERHEIDop.GmbID/DC.identifier">gmb-2026-142427</meta:user-defined>
    <meta:user-defined meta:name="OVERHEIDop.versieInformatie"/>
  </office:meta>
</office:document-meta>
</file>