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ekendmaking Ontwerpbesluit omgevingsvergunning voor het verbouwen/vergroten en het wijzigen van het gebruik van het voormalige fitnesscentrum naar de functie wonen ten behoeve van 15 woonappartementen aan de Amersfoortsestraatweg 10/1a te Naa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oise Meren maken op grond van artikel 3.10 van de Wet algemene bepalingen omgevingsrecht (Wabo) bekend dat een ontwerpbesluit omgevingsvergunning en een ontwerpbesluit vaststelling hogere grenswaarde Wet geluidhinder ter inzage ligt voor het perceel/adres Amersfoortsestraatweg 10/1a te Naarden (kadastraal perceelnummers 2541,2542 &amp;2760).</text:p>
            <text:p text:style-name="common-al">
            <text:span text:style-name="nadrukvet">Inhoud ontwerpbesluit omgevingsvergunning</text:span>
          </text:p>
            <text:p text:style-name="common-al">De ontwerp-omgevingsvergunning betreft het verbouwen/vergroten en het wijzigen van het gebruik van het voormalige fitnesscentrum naar de functie wonen ten behoeve van 15 woonappartementen. Bij deze ontwikkeling is sprake van de transformatie en optoppen van het bestaande pand. Het uitgangspunt is om de bestaande bouwstructuur zoveel mogelijk te behouden. Een deel van de bebouwing wordt gesloopt, zodat er rondom het gebouw een collectieve groene ruimte kan komen en doorzichten naar het achterliggende gebied mogelijk worden gemaakt. </text:p>
            <text:p text:style-name="common-al">De aanvraag omgevingsvergunning past niet binnen de regels van het geldende bestemmingsplan, waardoor alleen medewerking kan worden verleend met toepassing van de uitgebreide buitenplanse afwijking als bedoeld in artikel 2.12, eerste lid, sub a, onder 3° van de Wabo.</text:p>
            <text:p text:style-name="common-al">De gemeenteraad heeft in de vergadering van 18 februari 2026 besloten om naar aanleiding van deze aanvraag om omgevingsvergunning een ontwerp verklaring van geen bedenkingen (vvgb) te verlenen. Daarbij is verder besloten dat wanneer er geen zienswijzen tegen de verklaring worden ingediend, deze verklaring als definitief zal worden beschouwd.</text:p>
            <text:p text:style-name="common-al">
            <text:span text:style-name="nadrukvet">Inhoud ontwerpbesluit vaststelling hogere grenswaarden geluid</text:span>
          </text:p>
            <text:p text:style-name="common-al">De mate waarin het geluid onder andere het woonmilieu mag belasten, is geregeld in de Wet Geluidhinder (Wet geluidhinder – Wgh). Voor nieuwe geluidsgevoelige functies, zoals woningen, moet volgens de Wgh worden aangetoond dat sprake is van een aanvaardbare geluidsbelasting van omliggende (spoor)wegen en industrieterreinen. Omdat het plan nieuwe woningen(appartementen) toevoegt, is akoestisch onderzoek uitgevoerd. Uit dit onderzoek is gebleken dat een deel van de toekomstige appartementen een hogere geluidsbelasting ondervinden dan de wettelijk toegestane voorkeursgrenswaarde genoemd in de Wet geluidhinder, vanuit de Amersfoortsestraatweg, de Kapitein G.A. Meijerweg en de Huizerstraatweg. </text:p>
            <text:list text:style-name="id1-3-2-1-1-8">
              <text:list-item text:style-override="id1-3-2-1-1-8-1">
                <text:number>•</text:number>
                <text:p text:style-name="al">Amersfoortsestraatweg: hoogste belasting 56 dB (incl. 5 dB aftrek). De voorkeursgrenswaarde wordt met 8 dB overschreden, maar de maximale grenswaarde van 63 dB niet.</text:p>
              </text:list-item>
              <text:list-item text:style-override="id1-3-2-1-1-8-2">
                <text:number>•</text:number>
                <text:p text:style-name="al">Huizerstraatweg: hoogste belasting 48 dB (incl. aftrek). Dit voldoet aan de voorkeursgrenswaarde van 48 dB.</text:p>
              </text:list-item>
              <text:list-item text:style-override="id1-3-2-1-1-8-3">
                <text:number>•</text:number>
                <text:p text:style-name="al">Kapitein G.A. Meijerweg: hoogste belasting 44 dB (incl. aftrek). Ook dit voldoet aan de voorkeursgrenswaarde.</text:p>
              </text:list-item>
              <text:list-item text:style-override="id1-3-2-1-1-8-4">
                <text:number>•</text:number>
                <text:p text:style-name="al">Bron- en overdrachtsmaatregelen zijn niet doelmatig of stuiten op technische, stedenbouwkundige of verkeerskundige bezwaren.</text:p>
              </text:list-item>
              <text:list-item text:style-override="id1-3-2-1-1-8-5">
                <text:number>•</text:number>
                <text:p text:style-name="al">De hoogste gecumuleerde geluidsbelasting bedraagt 61 dB (excl. aftrek).</text:p>
              </text:list-item>
            </text:list>
            <text:p text:style-name="common-al">Omdat de grenswaarden lokaal worden overschreden, is aanvullend gevelweringsonderzoek uitgevoerd. Hieruit blijkt dat geluidwerend glas noodzakelijk is en dat extra bouwkundige maatregelen moeten worden toegepast. Met deze voorzieningen wordt voldaan aan de vereiste karakteristieke geluidwering én het maximale binnen niveau van 33 dB volgens het Bouwbesluit.</text:p>
            <text:p text:style-name="common-al">
            <text:span text:style-name="nadrukvet">Ter inzage</text:span>
          </text:p>
            <text:p text:style-name="common-al">Het ontwerpbesluit omgevingsvergunning en het ontwerp besluit vaststelling hogere grenswaarden geluid met de bijbehorende stukken liggen van 27 maart 2026 tot en met 7 mei 2026 ter inzage in het gemeentehuis. U kunt het plan inzien bij de Centrale Balie van de gemeente Gooise Meren, Brinklaan 35 te Bussum. Voor de actuele openingstijden verwijzen wij u naar <text:a xlink:href="http://www.gooisemeren.nl" xlink:type="simple"><text:span text:style-name="nadrukondlijn">www.gooisemeren.nl</text:span></text:a>.</text:p>
            <text:p text:style-name="common-al">U kunt het ontwerpbesluit omgevingsvergunning het ontwerp besluit vaststelling hogere grenswaarden geluid ook digitaal inzien via www.omgevingsloket.nl onder identificatienummer NL.IMRO.1942.OVNAmersfoortse10-on01</text:p>
            <text:p text:style-name="common-al">
            <text:span text:style-name="nadrukvet">Zienswijze</text:span>
          </text:p>
            <text:p text:style-name="common-al">Gedurende de ter inzage termijn van zes weken kunt u schriftelijk of mondeling een gemotiveerde zienswijze met betrekking tot het ontwerpbesluit naar voren brengen. De gemeente betrekt uw zienswijzen bij het nemen van een definitief besluit.</text:p>
            <text:p text:style-name="common-al">U kunt uw schriftelijke zienswijze indienen bij het college van burgemeester en wethouders van Gooise Meren, Postbus 6000, 1400 HA Bussum. Mondelinge zienswijzen kunnen naar voren gebracht worden tijdens openingstijden van het gemeentehuis. Voor het kenbaar maken van een mondelinge zienswijze kunt u contact opnemen met het taakveld Ruimtelijke Ontwikkeling bereikbaar via het telefoonnummer (035) 2070 000 of via de mail op ruimtelijke-ordening@gooisemeren.nl.</text:p>
            <text:p text:style-name="last-al">Uw zienswijze dient te zijn voorzien van uw naam, adres, datum en ondertekening. Uw zienswijze dient verder te vermelden tegen welk besluit die is gericht en dient de redenen daarvoor te bevatten.</text:p>
            <text:p text:style-name="tekst_bottom"/>
          </text:section>
        </text:section>
        <text:section text:name="zakelijke-mededeling-sluiting_id1-3-2-2" text:style-name="zakelijke-mededeling-sluiting">
          <text:section text:name="gegeven_id1-3-2-2-1" text:style-name="gegeven">
            <text:p text:style-name="dagtekening">
            <text:span text:style-name="plaats">Gemeente Gooise Meren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242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42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42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Gooise Meren</meta:user-defined>
    <meta:user-defined meta:name="OVERHEID.Informatietype/DC.type">officiële publicatie</meta:user-defined>
    <meta:user-defined meta:name="OVERHEIDop.Rubriek/DC.type">ruimtelijk plan of omgevingsdocument</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imtelijkplan/OVERHEIDop.bekendmakingBetreffendePlan">NL.IMRO.1942.OVNAmersfoortse10-on01</meta:user-defined>
    <dc:language>nl</dc:language>
    <meta:user-defined meta:name="OVERHEIDop.locatietype/OVERHEIDop.gebiedsmarkering">Weg</meta:user-defined>
    <meta:user-defined meta:name="DC.title">Bekendmaking Ontwerpbesluit omgevingsvergunning voor het verbouwen/vergroten en het wijzigen van het gebruik van het voormalige fitnesscentrum naar de functie wonen ten behoeve van 15 woonappartementen aan de Amersfoortsestraatweg 10/1a te Naarden</meta:user-defined>
    <meta:user-defined meta:name="DCTERMS.W3CDTF/DCTERMS.available">2026-03-26</meta:user-defined>
    <meta:user-defined meta:name="DCTERMS.W3CDTF/OVERHEIDop.jaargang">2026</meta:user-defined>
    <meta:user-defined meta:name="OVERHEIDop.publicationIssue">142426</meta:user-defined>
    <meta:user-defined meta:name="OVERHEIDop.GmbID/DC.identifier">gmb-2026-142426</meta:user-defined>
    <meta:user-defined meta:name="OVERHEIDop.versieInformatie"/>
  </office:meta>
</office:document-meta>
</file>