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rienden van de Zandbult, Zandbultfestival, 7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Vrienden van de Zandbult voor het organiseren van het Zandbultfestival op zondag 7 juni 2026. Het Zandbultfestival vindt plaats op speelplaats de Zandbult ter hoogte van de 2e Loolaan en de van Tienhovenlaa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89643</meta:user-defined>
    <dc:language>nl</dc:language>
    <meta:user-defined meta:name="OVERHEIDop.locatietype/OVERHEIDop.gebiedsmarkering">Punt</meta:user-defined>
    <meta:user-defined meta:name="DC.title">Stichting Vrienden van de Zandbult, Zandbultfestival, 7 juni 2026, vergunning verle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25</meta:user-defined>
    <meta:user-defined meta:name="OVERHEIDop.GmbID/DC.identifier">gmb-2026-142425</meta:user-defined>
    <meta:user-defined meta:name="OVERHEIDop.versieInformatie"/>
  </office:meta>
</office:document-meta>
</file>