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iastraat 14, 1541 GC Koog aan de Zaan - het bouwen van een dakkapel op de zolde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29 - het bouwen van een dakkapel op de zolder van de woning -  - op de locatie Mariastraat 14, 1541 GC Koog aan de Zaan</text:p>
            <text:p text:style-name="common-al">Aanvraag ontvangen: 18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4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29</meta:user-defined>
    <dc:language>nl</dc:language>
    <meta:user-defined meta:name="OVERHEIDop.locatietype/OVERHEIDop.gebiedsmarkering">Punt</meta:user-defined>
    <meta:user-defined meta:name="DC.title">Aanvraag omgevingsvergunning - Mariastraat 14, 1541 GC Koog aan de Zaan - het bouwen van een dakkapel op de zolder van de wo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22</meta:user-defined>
    <meta:user-defined meta:name="OVERHEIDop.GmbID/DC.identifier">gmb-2026-142422</meta:user-defined>
    <meta:user-defined meta:name="OVERHEIDop.versieInformatie"/>
  </office:meta>
</office:document-meta>
</file>