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ijakkers II, perceelnummer 2110 (nr 18) te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2171 voor een omgevingsvergunning op locatie Waaijakkers II, perceelnummer 2110 (nr 18)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4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71</meta:user-defined>
    <dc:language>nl</dc:language>
    <meta:user-defined meta:name="OVERHEIDop.locatietype/OVERHEIDop.gebiedsmarkering">Vlak</meta:user-defined>
    <meta:user-defined meta:name="DC.title">Kennisgeving besluit op aanvraag omgevingsvergunning Waaijakkers II, perceelnummer 2110 (nr 18) te Aerdt het realiseren van een vrijstaan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16</meta:user-defined>
    <meta:user-defined meta:name="OVERHEIDop.GmbID/DC.identifier">gmb-2026-142416</meta:user-defined>
    <meta:user-defined meta:name="OVERHEIDop.versieInformatie"/>
  </office:meta>
</office:document-meta>
</file>