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prinklerinstallatie,Breugelmansgaarde 2, 7511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3 maart 2026 hebben wij een melding ontvangen voor melding brandveilig gebruik t.b.v. sprinklerinstallatie op de locatie Breugelmansgaarde 2, 7511 PR Enschede. De melding is geregistreerd onder zaaknummer 0153Z2603-070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4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700</meta:user-defined>
    <dc:language>nl</dc:language>
    <meta:user-defined meta:name="OVERHEIDop.locatietype/OVERHEIDop.gebiedsmarkering">Punt</meta:user-defined>
    <meta:user-defined meta:name="DC.title">Kennisgeving ontvangst melding brandveilig gebruik t.b.v. sprinklerinstallatie,Breugelmansgaarde 2, 7511 PR Ensche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415</meta:user-defined>
    <meta:user-defined meta:name="OVERHEIDop.GmbID/DC.identifier">gmb-2026-142415</meta:user-defined>
    <meta:user-defined meta:name="OVERHEIDop.versieInformatie"/>
  </office:meta>
</office:document-meta>
</file>