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kstraat 5411B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heeft de gemeente een aanvraag ontvangen voor activiteiten waarvoor een vergunningplicht geldt.</text:p>
            <text:p text:style-name="common-al">De aanvraag betreft de locatie Kerkstraat 5411BC Zeeland, en is geregistreerd onder zaaknummer <text:span text:style-name="nadrukvet">24854-2026</text:span> met omschrijving "Avondvierdaagse Zeeland van 02-06-2026 t/m 05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241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48542026</meta:user-defined>
    <meta:user-defined meta:name="DCTERMS.abstract">Avondvierdaagse Zeeland van 02-06-2026 t/m 05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Kerkstraat 5411BC Zeela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14</meta:user-defined>
    <meta:user-defined meta:name="OVERHEIDop.GmbID/DC.identifier">gmb-2026-142414</meta:user-defined>
    <meta:user-defined meta:name="OVERHEIDop.versieInformatie"/>
  </office:meta>
</office:document-meta>
</file>