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rbregseweg 83 3056J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80</text:span>/<text:span text:style-name="nadrukvet">2026032301987</text:span>, heeft ontvangen voor de Uitweg. <text:span text:style-name="nadrukcur">(Grondslag: Omgevingswet, artikel 5.1)</text:span></text:p>
            <text:p text:style-name="common-al">De aanvraag betreft in-/uitrit aanvragen op de locatie Terbregseweg 83 3056J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4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3880</meta:user-defined>
    <meta:user-defined meta:name="DCTERMS.abstract">inrit of uitrit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erbregseweg 83 3056JV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12</meta:user-defined>
    <meta:user-defined meta:name="OVERHEIDop.GmbID/DC.identifier">gmb-2026-142412</meta:user-defined>
    <meta:user-defined meta:name="OVERHEIDop.versieInformatie"/>
  </office:meta>
</office:document-meta>
</file>