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ijfwal-oost en Rietplas omgeving, aanvraag evenementenvergunning Urban Golf event Slag om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5 januari 2026 een aanvraag voor een evenementenvergunning ontvangen. De vergunning is aangevraagd voor het Utrban Golf Event Slag om Houten op 11 april 2026 van 08.00 tot 18.00 uur in de omgeving van Vijfwal-oost en Rietplas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4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Vijfwal-oost en Rietplas omgeving, aanvraag evenementenvergunning Urban Golf event Slag om Houten</meta:user-defined>
    <meta:user-defined meta:name="DCTERMS.W3CDTF/DCTERMS.available">2026-01-14</meta:user-defined>
    <meta:user-defined meta:name="DCTERMS.W3CDTF/OVERHEIDop.jaargang">2026</meta:user-defined>
    <meta:user-defined meta:name="OVERHEIDop.publicationIssue">14241</meta:user-defined>
    <meta:user-defined meta:name="OVERHEIDop.GmbID/DC.identifier">gmb-2026-14241</meta:user-defined>
    <meta:user-defined meta:name="OVERHEIDop.versieInformatie"/>
  </office:meta>
</office:document-meta>
</file>