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Steekterbrug (VG-0001) aan Steekterbru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Steekterbrug (VG-0001) aan Steekterbrug Alphen aan den Rijn, geregistreerd onder nr. 048437959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6. De gemeente neemt daarover waarschijnlijk voor 04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240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5978</meta:user-defined>
    <meta:user-defined meta:name="DCTERMS.abstract">Verlenging beslistermijn voor het vervangen van de Steekterbrug (VG-0001) aan Steekterbrug Alphen aan den Rijn</meta:user-defined>
    <dc:language>nl</dc:language>
    <meta:user-defined meta:name="OVERHEIDop.locatietype/OVERHEIDop.gebiedsmarkering">Vlak</meta:user-defined>
    <meta:user-defined meta:name="DC.title">Verlenging beslistermijn voor het vervangen van de Steekterbrug (VG-0001) aan Steekterbrug Alphen aan den Rij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09</meta:user-defined>
    <meta:user-defined meta:name="OVERHEIDop.GmbID/DC.identifier">gmb-2026-142409</meta:user-defined>
    <meta:user-defined meta:name="OVERHEIDop.versieInformatie"/>
  </office:meta>
</office:document-meta>
</file>