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Mercuriusweg - Mercurius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verschillende verkeersmaatregelen ten behoeve van een (brom)fietspad onder de Trekvlietbrug door ter hoogte van de Uranusstraat, Poolsterstraat en de Mercuriusweg in Den Haag.</text:p>
            <text:p text:style-name="common-al"/>
            <text:p text:style-name="common-al">Ons kenmerk: 00059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ercuriusweg - Mercuriusweg</text:p>
            <text:p text:style-name="tussenkopcur">
            <text:span text:style-name="nadrukvet">Ontvangstdatum aanvraag:</text:span>
          </text:p>
            <text:p text:style-name="common-al">6 maart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4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9/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59VKZ25/9063415</meta:user-defined>
    <meta:user-defined meta:name="DCTERMS.abstract">Het instellen van verschillende verkeersmaatregelen ten behoeve van een (brom)fietspad onder de Trekvlietbrug door ter hoogte van de Uranusstraat, Poolsterstraat en de Mercuriusweg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Mercuriusweg - Mercuriusweg te Den Haag</meta:user-defined>
    <meta:user-defined meta:name="DCTERMS.W3CDTF/DCTERMS.available">2026-03-26</meta:user-defined>
    <meta:user-defined meta:name="OVERHEIDop.externeBijlage">Bijlage_63081479_voor_bekendmaking|exb-2026-10727</meta:user-defined>
    <meta:user-defined meta:name="DCTERMS.W3CDTF/OVERHEIDop.jaargang">2026</meta:user-defined>
    <meta:user-defined meta:name="OVERHEIDop.publicationIssue">142405</meta:user-defined>
    <meta:user-defined meta:name="OVERHEIDop.GmbID/DC.identifier">gmb-2026-142405</meta:user-defined>
    <meta:user-defined meta:name="OVERHEIDop.versieInformatie"/>
  </office:meta>
</office:document-meta>
</file>