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emeentegrond grenzend aan Anjelierenstraat 1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waarvan te verkopen circa 76 m2 en te verhuren circa 100 m2. Het gaat hierbij om het volgende perceel:</text:p>
            <text:list text:style-name="id1-3-2-2-1-3">
              <text:list-item text:style-override="id1-3-2-2-1-3-1">
                <text:number>•</text:number>
                <text:p text:style-name="al">een stuk snippergroen grenzend aan Anjelierenstraat 1 te Volendam, kadastraal bekend gemeente Edam, sectie C, nummer 7229 (ged).</text:p>
              </text:list-item>
            </text:list>
            <text:p text:style-name="al">De aanvrager is voornemens de grond grotendeels te gebruiken als tuin.</text:p>
            <text:p text:style-name="tussenkopcur">Waarom publiceren wij dit bericht?</text:p>
            <text:p text:style-name="al">Wij zijn van mening dat de partij de enige serieuze gegadigde is die in aanmerking komt voor de voorgenomen uitgifte. Het eigendom van deze partij grenst aan het betreffende perceel. De grond wordt sinds 1985 verhuurd aan de eigenaar van Anjelierenstraat 1.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verzoek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gemeentegrond grenzend aan Anjelierenstraat 1,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tot uitgifte van gemeentegrond grenzend aan Anjelierenstraat 1 te Volendam’.</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text:p>
            <text:p text:style-name="al">(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gemeentegrond grenzend aan Anjelierenstraat 1 te Volendam</meta:user-defined>
    <meta:user-defined meta:name="DCTERMS.W3CDTF/DCTERMS.available">2026-01-14</meta:user-defined>
    <meta:user-defined meta:name="DCTERMS.W3CDTF/OVERHEIDop.jaargang">2026</meta:user-defined>
    <meta:user-defined meta:name="OVERHEIDop.publicationIssue">14240</meta:user-defined>
    <meta:user-defined meta:name="OVERHEIDop.GmbID/DC.identifier">gmb-2026-14240</meta:user-defined>
    <meta:user-defined meta:name="OVERHEIDop.versieInformatie"/>
  </office:meta>
</office:document-meta>
</file>