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2 2011SN Haarlem, 0392-2026-0045334, het verrichten van een interne verbouwing, wijzigen winkelpui en het plaatsen van een gevelreclame,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3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5334</meta:user-defined>
    <meta:user-defined meta:name="DCTERMS.abstract">het verrichten van een interne verbouwing, wijzigen winkelpui en het plaatsen van ee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2 2011SN Haarlem, 0392-2026-0045334, het verrichten van een interne verbouwing, wijzigen winkelpui en het plaatsen van een gevelreclame, ontvangen op 20-03-2026</meta:user-defined>
    <meta:user-defined meta:name="DCTERMS.W3CDTF/DCTERMS.available">2026-03-26</meta:user-defined>
    <meta:user-defined meta:name="DCTERMS.W3CDTF/OVERHEIDop.jaargang">2026</meta:user-defined>
    <meta:user-defined meta:name="OVERHEIDop.publicationIssue">142396</meta:user-defined>
    <meta:user-defined meta:name="OVERHEIDop.GmbID/DC.identifier">gmb-2026-142396</meta:user-defined>
    <meta:user-defined meta:name="OVERHEIDop.versieInformatie"/>
  </office:meta>
</office:document-meta>
</file>