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container van 19 maart t/m 6 april 2026 aan Spoorstraat 2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Spoorstraat 2, 6114 EL te Susteren / Echt-Susteren / bekendgemaakt op 18 maart 2026 / het plaatsen van een container van 19 maart t/m 6 april 2026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an 19 maart t/m 6 april 2026 aan Spoorstraat 2 te Susteren</meta:user-defined>
    <meta:user-defined meta:name="DCTERMS.W3CDTF/DCTERMS.available">2026-03-26</meta:user-defined>
    <meta:user-defined meta:name="DCTERMS.W3CDTF/OVERHEIDop.jaargang">2026</meta:user-defined>
    <meta:user-defined meta:name="OVERHEIDop.publicationIssue">142394</meta:user-defined>
    <meta:user-defined meta:name="OVERHEIDop.GmbID/DC.identifier">gmb-2026-142394</meta:user-defined>
    <meta:user-defined meta:name="OVERHEIDop.versieInformatie"/>
  </office:meta>
</office:document-meta>
</file>