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Benedenlangs 75 1025 KC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 ten behoeve van een gasleiding</text:p>
            <text:p text:style-name="common-al">Besluit: verleend</text:p>
            <text:p text:style-name="common-al">Besluit verzonden op: 23-03-2026</text:p>
            <text:p text:style-name="common-al">Zaakadres: Benedenlangs 75 1025 KC Amsterdam</text:p>
            <text:p text:style-name="common-al">Zaaknummer: Z2025-055420</text:p>
            <text:p text:style-name="common-al">DSO-nummer: 202512300001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wabovergunningensdn@amsterdam.nl?Subject=Dossiernummer Z2025-055420" xlink:type="simple">wabovergunningensdn@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3-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239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9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9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55420</meta:user-defined>
    <meta:user-defined meta:name="DCTERMS.abstract">kappen van een boom ten behoeve van een gasl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Benedenlangs 75 1025 KC Amsterdam</meta:user-defined>
    <meta:user-defined meta:name="DCTERMS.W3CDTF/DCTERMS.available">2026-03-26</meta:user-defined>
    <meta:user-defined meta:name="DCTERMS.W3CDTF/OVERHEIDop.jaargang">2026</meta:user-defined>
    <meta:user-defined meta:name="OVERHEIDop.externeBijlage">WEP_B001 Samenvatting 000 (2025123000012)|exb-2026-10722</meta:user-defined>
    <meta:user-defined meta:name="OVERHEIDop.externeBijlage">WEP_Z2025-055420 OW Beschikking|exb-2026-10723</meta:user-defined>
    <meta:user-defined meta:name="OVERHEIDop.externeBijlage">WEP_B003_Benedenlangs locatie|exb-2026-10724</meta:user-defined>
    <meta:user-defined meta:name="OVERHEIDop.externeBijlage">WEP_B002 Benedenlangs 75|exb-2026-10725</meta:user-defined>
    <meta:user-defined meta:name="OVERHEIDop.externeBijlage">Z2025-055420 OW Beschikking|exb-2026-10726</meta:user-defined>
    <meta:user-defined meta:name="OVERHEIDop.publicationIssue">142392</meta:user-defined>
    <meta:user-defined meta:name="OVERHEIDop.GmbID/DC.identifier">gmb-2026-142392</meta:user-defined>
    <meta:user-defined meta:name="OVERHEIDop.versieInformatie"/>
  </office:meta>
</office:document-meta>
</file>