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paanweg 26 3196KH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904/2026012301302</text:span>, heeft verleend voor de Uitweg. <text:span text:style-name="nadrukcur">(Grondslag: Omgevingswet, artikel 5.1)</text:span></text:p>
            <text:p text:style-name="common-al">De aanvraag betreft verwijderen van twee inritten, het aanpassen van twee inritten en het realiseren van één nieuwe inrit op de locatie Propaanweg in Rotterdam locatie Propaanweg 26 3196KH Vondelingenpla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3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04</meta:user-defined>
    <meta:user-defined meta:name="DCTERMS.abstract">I.001718 uitvoeren werken en inrit wegaanpassing Propaanweg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paanweg 26 3196KH Vondelingenplaat Rotterdam</meta:user-defined>
    <meta:user-defined meta:name="DCTERMS.W3CDTF/DCTERMS.available">2026-03-26</meta:user-defined>
    <meta:user-defined meta:name="DCTERMS.W3CDTF/OVERHEIDop.jaargang">2026</meta:user-defined>
    <meta:user-defined meta:name="OVERHEIDop.publicationIssue">142390</meta:user-defined>
    <meta:user-defined meta:name="OVERHEIDop.GmbID/DC.identifier">gmb-2026-142390</meta:user-defined>
    <meta:user-defined meta:name="OVERHEIDop.versieInformatie"/>
  </office:meta>
</office:document-meta>
</file>