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er)benoeming en ontslag voorzitters, leden en secretaris commissie bezwaarschriften Hollands Kroon &amp; Texel</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besluit:</text:p>
            <text:list text:style-name="id1-3-2-1-1-2">
              <text:list-item text:style-override="id1-3-2-1-1-2-1">
                <text:number>1.</text:number>
                <text:p text:style-name="al">mevrouw mr. I.J.H. Bouwman met ingang van 1 januari 2024 aan te wijzen als secretaris van de commissie bezwaarschriften;</text:p>
              </text:list-item>
              <text:list-item text:style-override="id1-3-2-1-1-2-2">
                <text:number>2.</text:number>
                <text:p text:style-name="al">de heer mr. drs. M. Mooij met ingang van 1 maart 2024 te herbenoemen als voorzitter van de commissie bezwaarschriften voor een periode van vier jaar;</text:p>
              </text:list-item>
              <text:list-item text:style-override="id1-3-2-1-1-2-3">
                <text:number>3.</text:number>
                <text:p text:style-name="al">de heer mr. Th.A.J. Koning, de heer mr. R. Westbroek, de heer H. Medema en mevrouw mr. N.D. Voulon met ingang van 1 maart 2024 te herbenoemen als lid van de commissie bezwaarschriften voor een periode van vier jaar;</text:p>
              </text:list-item>
              <text:list-item text:style-override="id1-3-2-1-1-2-4">
                <text:number>4.</text:number>
                <text:p text:style-name="al">de heer mr. R.A.J. de Jong, die op dit moment lid is van de commissie, met ingang van 1 maart 2024 te benoemen als voorzitter van de Commissie bezwaarschriften voor een periode van vier jaar;</text:p>
              </text:list-item>
              <text:list-item text:style-override="id1-3-2-1-1-2-5">
                <text:number>5.</text:number>
                <text:p text:style-name="al">de heer mr. Z. Farafonow met ingang van 1 januari 2024 te benoemen als voorzitter van de commissie bezwaarschriften voor een periode van vier jaar;</text:p>
              </text:list-item>
              <text:list-item text:style-override="id1-3-2-1-1-2-6">
                <text:number>6.</text:number>
                <text:p text:style-name="al">de heer J. Swart en mevrouw mr. M. de Ruyter met ingang van 1 januari 2024 te benoemen als lid van de commissie bezwaarschriften voor een periode van vier jaar;</text:p>
              </text:list-item>
              <text:list-item text:style-override="id1-3-2-1-1-2-7">
                <text:number>7.</text:number>
                <text:p text:style-name="al">mevrouw mr. P.C.E. de Munnik-Blank, mevrouw mr. G.N. Talsma, de heer H.L. Vries, de heer mr. B.A. Grosheide, de heer G.J.J. Weijers en de heer mr. J. Zutt op hun verzoek, onder dankzegging voor hun inzet, ontslag te verlenen.</text:p>
              </text:list-item>
            </text:list>
            <text:p text:style-name="tekst_bottom"/>
          </text:section>
        </text:section>
        <text:section text:name="zakelijke-mededeling-sluiting_id1-3-2-2" text:style-name="zakelijke-mededeling-sluiting">
          <text:section text:name="ondertekening_id1-3-2-2-1">
            <text:p><text:span text:style-name="functie">9 jan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3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Her)benoeming en ontslag voorzitters, leden en secretaris commissie bezwaarschriften Hollands Kroon &amp; Texel</meta:user-defined>
    <meta:user-defined meta:name="DCTERMS.W3CDTF/DCTERMS.available">2026-03-26</meta:user-defined>
    <meta:user-defined meta:name="DCTERMS.W3CDTF/OVERHEIDop.jaargang">2026</meta:user-defined>
    <meta:user-defined meta:name="OVERHEIDop.publicationIssue">142388</meta:user-defined>
    <meta:user-defined meta:name="OVERHEIDop.GmbID/DC.identifier">gmb-2026-142388</meta:user-defined>
    <meta:user-defined meta:name="OVERHEIDop.versieInformatie"/>
  </office:meta>
</office:document-meta>
</file>