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en het vervangen van een kozijn aan Notenakker 2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k bij Duurstede maken bekend dat zij de volgende omgevingsvergunning hebben verleend:</text:p>
            <text:p text:style-name="common-al">Zaaknummer : 1236081</text:p>
            <text:p text:style-name="common-al">Voor : Plaatsen dakkapel en vervangen kozijn</text:p>
            <text:p text:style-name="common-al">Locatie : Notenakker 2, (3945 EN) Cothen</text:p>
            <text:p text:style-name="common-al">Datum verzonden : 17-03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/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p text:style-name="common-al">Uw naam en adres, de datum van uw bezwaar, de omschrijving van het besluit waar u tegen bezwaar maakt. Als het mogelijk is stuurt u ook een kopie van dit besluit mee, de reden waarom u bezwaar maakt, uw handtekening.</text:p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19">
              <text:list-item text:style-override="id1-3-2-1-1-19-1">
                <text:number>•</text:number>
                <text:p text:style-name="al">uw naam en adres</text:p>
              </text:list-item>
              <text:list-item text:style-override="id1-3-2-1-1-19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19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/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0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4238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3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081</meta:user-defined>
    <dc:language>nl</dc:language>
    <meta:user-defined meta:name="OVERHEIDop.locatietype/OVERHEIDop.gebiedsmarkering">Adres</meta:user-defined>
    <meta:user-defined meta:name="DC.title">Toestemming voor het plaatsen van een dakkapel en het vervangen van een kozijn aan Notenakker 2 te Coth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387</meta:user-defined>
    <meta:user-defined meta:name="OVERHEIDop.GmbID/DC.identifier">gmb-2026-142387</meta:user-defined>
    <meta:user-defined meta:name="OVERHEIDop.versieInformatie"/>
  </office:meta>
</office:document-meta>
</file>