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op grond van besluit Activiteiten Leefomgeving hebben ontvangen en geaccepteerd van:</text:p>
            <text:p text:style-name="common-al">
            <text:span text:style-name="nadrukvet">Gerichtenweg 6, 8081 PB Elburg</text:span>
          </text:p>
            <text:p text:style-name="last-al">De melding heeft betrekking op het houden van landbouwhuisdieren in een dierenverblijf. Er wordt geen melkvee meer gehouden, maar alleen vleesve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23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48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op grond van Besluit Activiteiten Leefomgev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83</meta:user-defined>
    <meta:user-defined meta:name="OVERHEIDop.GmbID/DC.identifier">gmb-2026-142383</meta:user-defined>
    <meta:user-defined meta:name="OVERHEIDop.versieInformatie"/>
  </office:meta>
</office:document-meta>
</file>