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rijp maken van projectgebied Onder de Linden  - 4C3 (Europakwartier Noor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600733</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2 februari 2026</text:p>
            <text:p text:style-name="common-al">
            <text:span text:style-name="nadrukvet">Omschrijving:</text:span> het bouwrijp maken van projectgebied Onder de Linden </text:p>
            <text:p text:style-name="common-al">
            <text:span text:style-name="nadrukvet">Locatie:</text:span> 4C3 (Europakwartier Noord), </text:p>
            <text:p text:style-name="common-al">
            <text:span text:style-name="nadrukvet">Besluit:</text:span> verleend</text:p>
            <text:p text:style-name="common-al">
            <text:span text:style-name="nadrukvet">Datum verzending besluit:</text:span> 20 maart 2026</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bijbehorende stukken liggen vanaf heden zes weken ter inzage bij de balie Vergunningen, Toezicht en Handhaving.</text:p>
            <text:p text:style-name="common-al">
            <text:span text:style-name="nadruk">
              Inzien op afspraak: </text:span>Maak eenvoudig een afspraak door te mailen naar info@almere.nl o.v.v. inzage + kenmerk.</text:p>
            <text:p text:style-name="common-al">
            <text:span text:style-name="nadruk">
              Digitaal ontvangen? </text:span>Mail naar <text:span text:style-name="nadruk">info@almere.nl </text:span> o.v.v. inzage + kenmerk.</text:p>
            <text:p text:style-name="last-al">
            <text:span text:style-name="nadruk">
              Liever bellen? </text:span>Bel <text:span text:style-name="nadruk">14 036 </text:span>en geef aan of u de stukken fysiek of digitaal wilt ontva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142381</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81</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2381</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600733</meta:user-defined>
    <meta:user-defined meta:name="DCTERMS.abstract">Gemeente Almere - verleend - aanvraag omgevingsvergunning - het bouwrijp maken van projectgebied Onder de Linden  - 4C3 (Europakwartier Noord),</meta:user-defined>
    <dc:language>nl</dc:language>
    <meta:user-defined meta:name="OVERHEIDop.locatietype/OVERHEIDop.gebiedsmarkering">Punt</meta:user-defined>
    <meta:user-defined meta:name="DC.title">Gemeente Almere - verleend - aanvraag omgevingsvergunning - het bouwrijp maken van projectgebied Onder de Linden  - 4C3 (Europakwartier Noord),</meta:user-defined>
    <meta:user-defined meta:name="DCTERMS.W3CDTF/DCTERMS.available">2026-03-26</meta:user-defined>
    <meta:user-defined meta:name="DCTERMS.W3CDTF/OVERHEIDop.jaargang">2026</meta:user-defined>
    <meta:user-defined meta:name="OVERHEIDop.publicationIssue">142381</meta:user-defined>
    <meta:user-defined meta:name="OVERHEIDop.GmbID/DC.identifier">gmb-2026-142381</meta:user-defined>
    <meta:user-defined meta:name="OVERHEIDop.versieInformatie"/>
  </office:meta>
</office:document-meta>
</file>