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tpark Keiweg 54 t/m 72 Tijdelijk gebruik gemeentegrond schilderwerk aan Keiweg 54, 4901 JC Oosterhout, Keiweg 56, 4901 JC Oosterhout, Keiweg 58, 4901 JC Oosterhout, Kei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common-al">
            
          </text:p>
            <text:list text:style-name="id1-3-2-1-1-3">
              <text:list-item text:style-override="id1-3-2-1-1-3-1">
                <text:number>•</text:number>
                <text:p text:style-name="al">
                <text:span text:style-name="nadrukcur">Keiweg 54, 4901 JC Oosterhout, Keiweg 56, 4901 JC Oosterhout, Keiweg 58, 4901 JC Oosterhout, Keiweg 60, 4901 JC Oosterhout, Keiweg 62, 4901 JC Oosterhout, Keiweg 64, 4901 JC Oosterhout, Keiweg 66, 4901 JC Oosterhout, Keiweg 68, 4901 JC Oosterhout, Keiweg 70, 4901 JC Oosterhout, Keiweg 72, 4901 JC Oosterhout,</text:span> Slotpark Keiweg 54 t/m 72 Tijdelijk gebruik gemeentegrond schilderwerk (1088807 ontvangen 06-01-2026)</text:p>
              </text:list-item>
            </text:list>
            <text:p text:style-name="common-al">
            
          </text:p>
            <text:p text:style-name="common-al">Wilt u een inhoudelijke toelichting op plannen dan kunt u deze digitaal opvragen bij Team Vergunningen, Toezicht en Handhaving via het</text:p>
            <text:p text:style-name="last-al">contactformulier <text:a xlink:href="https://samenwerkendegemeenten.equalit.nl/formulier/nl-NL/Oosterhout/scContactformulier.aspx" xlink:type="simple">https://samenwerkendegemeenten.equalit.nl/formulier/nl-NL/Oosterhout/scContactformulier.aspx</text:a>Gelieve het referentienummer 1088807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2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8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Slotpark Keiweg 54 t/m 72 Tijdelijk gebruik gemeentegrond schilderwerk aan Keiweg 54, 4901 JC Oosterhout, Keiweg 56, 4901 JC Oosterhout, Keiweg 58, 4901 JC Oosterhout, Keiweg</meta:user-defined>
    <meta:user-defined meta:name="DCTERMS.W3CDTF/DCTERMS.available">2026-01-22</meta:user-defined>
    <meta:user-defined meta:name="DCTERMS.W3CDTF/OVERHEIDop.jaargang">2026</meta:user-defined>
    <meta:user-defined meta:name="OVERHEIDop.publicationIssue">14238</meta:user-defined>
    <meta:user-defined meta:name="OVERHEIDop.GmbID/DC.identifier">gmb-2026-14238</meta:user-defined>
    <meta:user-defined meta:name="OVERHEIDop.versieInformatie"/>
  </office:meta>
</office:document-meta>
</file>