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een muzikale optocht op 10 mei 2026 van 13.00 uur tot uiterlijk 16.00 uur in de kern van Koningsbosch</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Koningsbosch / Ewcht-Susteren / bekendgemaakt op 17 maart 2026 / het organiseren van een muzikale optocht op 10 mei 2026 van 13.00 uur tot uiterlijk 16.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6 maart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3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muzikale optocht op 10 mei 2026 van 13.00 uur tot uiterlijk 16.00 uur in de kern van Koningsbosch</meta:user-defined>
    <meta:user-defined meta:name="DCTERMS.W3CDTF/DCTERMS.available">2026-03-26</meta:user-defined>
    <meta:user-defined meta:name="DCTERMS.W3CDTF/OVERHEIDop.jaargang">2026</meta:user-defined>
    <meta:user-defined meta:name="OVERHEIDop.publicationIssue">142378</meta:user-defined>
    <meta:user-defined meta:name="OVERHEIDop.GmbID/DC.identifier">gmb-2026-142378</meta:user-defined>
    <meta:user-defined meta:name="OVERHEIDop.versieInformatie"/>
  </office:meta>
</office:document-meta>
</file>