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 (herontwikkeling COA) , Frieswijkerweg 2 7433RB Schalkhaar, [Diepenveen D 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Frieswijkerweg 2 7433RB Schalkhaar, [Diepenveen D 4215] Diepenveen D 4215</text:p>
            <text:p text:style-name="common-al">
            <text:span text:style-name="nadrukvet">Zaakomschrijving:</text:span> het kappen van bomen (herontwikkeling COA)</text:p>
            <text:p text:style-name="common-al">
            <text:span text:style-name="nadrukvet">Zaaknummer:</text:span> Z2026-000029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9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3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982</meta:user-defined>
    <meta:user-defined meta:name="DCTERMS.abstract">het kappen van bomen (herontwikkeling CO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 (herontwikkeling COA) , Frieswijkerweg 2 7433RB Schalkhaar, [Diepenveen D 4215] Diepenveen D 421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76</meta:user-defined>
    <meta:user-defined meta:name="OVERHEIDop.GmbID/DC.identifier">gmb-2026-142376</meta:user-defined>
    <meta:user-defined meta:name="OVERHEIDop.versieInformatie"/>
  </office:meta>
</office:document-meta>
</file>