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benoeming en ontslag voorzitters en leden van de commissie voor bezwaarschriften Hollands Kroon &amp; Texel</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besluit:</text:p>
            <text:list text:style-name="id1-3-2-1-1-2">
              <text:list-item text:style-override="id1-3-2-1-1-2-1">
                <text:number>1.</text:number>
                <text:p text:style-name="al">mevrouw G.N. Talsma, mevrouw P.C.E. de Munnik-Blank en de heer H.L. Vries opnieuw te benoemen voor een periode van vier jaar als voorzitters van de commissie bezwaarschriften Hollands Kroon &amp; Texel tot 1 maart 2024;</text:p>
              </text:list-item>
              <text:list-item text:style-override="id1-3-2-1-1-2-2">
                <text:number>2.</text:number>
                <text:p text:style-name="al">de heren G.J.J. Weijers (alleen voor de bezwaarschriften van Texel), R.A.J. de Jong, Th.A.J. Koning, B.A. Grosheide, R. Westbroek en H. Medema opnieuw te benoemen voor een periode van vier jaar als leden van de commissie voor bezwaarschriften tot 1 maart 2024;</text:p>
              </text:list-item>
              <text:list-item text:style-override="id1-3-2-1-1-2-3">
                <text:number>3.</text:number>
                <text:p text:style-name="al">twee nieuwe leden en één nieuwe voorzitter, resp. mevrouw N. Voulon, de heer J. Zutt en de heer M. Mooij te benoemen voor de behandeling van de bezwaarschriften van Texel;</text:p>
              </text:list-item>
              <text:list-item text:style-override="id1-3-2-1-1-2-4">
                <text:number>4.</text:number>
                <text:p text:style-name="al">de heer H. Cornelje, op zijn verzoek, onder dankzegging voor zijn inzet ontslag te verlenen.</text:p>
              </text:list-item>
            </text:list>
            <text:p text:style-name="tekst_bottom"/>
          </text:section>
        </text:section>
        <text:section text:name="zakelijke-mededeling-sluiting_id1-3-2-2" text:style-name="zakelijke-mededeling-sluiting">
          <text:section text:name="ondertekening_id1-3-2-2-1">
            <text:p><text:span text:style-name="functie">25 februari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3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Herbenoeming en ontslag voorzitters en leden van de commissie voor bezwaarschriften Hollands Kroon &amp; Texel</meta:user-defined>
    <meta:user-defined meta:name="DCTERMS.W3CDTF/DCTERMS.available">2026-03-26</meta:user-defined>
    <meta:user-defined meta:name="DCTERMS.W3CDTF/OVERHEIDop.jaargang">2026</meta:user-defined>
    <meta:user-defined meta:name="OVERHEIDop.publicationIssue">142375</meta:user-defined>
    <meta:user-defined meta:name="OVERHEIDop.GmbID/DC.identifier">gmb-2026-142375</meta:user-defined>
    <meta:user-defined meta:name="OVERHEIDop.versieInformatie"/>
  </office:meta>
</office:document-meta>
</file>