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landtong Saskerleidam te de Woude/ Akersloo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maart 2026 namens Gemeente Castricum een volledige melding ontvangen van een ontwikkeling aan de landtong Saskerleidam<text:span text:style-name="nadrukvet"> </text:span>te de Woude/ Akersloot. Het gaat over hergebruik van baggerspecie ten behoeve van natuurontwikkeling. De melding heeft het kenmerk OMG-078732/Z26-081728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8732/Z26-081728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237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8732/Z26-0817286</meta:user-defined>
    <dc:language>nl</dc:language>
    <meta:user-defined meta:name="OVERHEIDop.locatietype/OVERHEIDop.gebiedsmarkering">Vlak</meta:user-defined>
    <meta:user-defined meta:name="DC.title">Melding ontvangen voor de landtong Saskerleidam te de Woude/ Akersloot (Toepassen van grond of baggerspecie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70</meta:user-defined>
    <meta:user-defined meta:name="OVERHEIDop.GmbID/DC.identifier">gmb-2026-142370</meta:user-defined>
    <meta:user-defined meta:name="OVERHEIDop.versieInformatie"/>
  </office:meta>
</office:document-meta>
</file>