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Oranjeviering op 27 april 2026 van 11.00 uur tot 15.00 uur aan Eyckholtstraat 7A te Roo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yckholtstraat 7A, 6116 BR te Roosteren / Echt-Susteren / bekendgemaakt op 18 maart 2026 / het organiseren van de Oranjeviering op 27 april 2026 van 11.00 uur tot 15.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3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Oranjeviering op 27 april 2026 van 11.00 uur tot 15.00 uur aan Eyckholtstraat 7A te Roosteren</meta:user-defined>
    <meta:user-defined meta:name="DCTERMS.W3CDTF/DCTERMS.available">2026-03-26</meta:user-defined>
    <meta:user-defined meta:name="DCTERMS.W3CDTF/OVERHEIDop.jaargang">2026</meta:user-defined>
    <meta:user-defined meta:name="OVERHEIDop.publicationIssue">142365</meta:user-defined>
    <meta:user-defined meta:name="OVERHEIDop.GmbID/DC.identifier">gmb-2026-142365</meta:user-defined>
    <meta:user-defined meta:name="OVERHEIDop.versieInformatie"/>
  </office:meta>
</office:document-meta>
</file>