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kozijn en het plaatsen van dakkapellen aan Nieuwstraat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/Omgevingswet</text:p>
            <text:p text:style-name="common-al">Burgemeester en wethouders van Wijk bij Duurstede maken bekend dat zij de volgende omgevingsvergunning hebben verleend:</text:p>
            <text:p text:style-name="common-al">Zaaknummer : 1235923</text:p>
            <text:p text:style-name="common-al">Voor : Wijzigen kozijn en plaatsen dakkapellen</text:p>
            <text:p text:style-name="common-al">Locatie : Nieuwstraat 17, (3961 AE) Wijk bij Duurstede</text:p>
            <text:p text:style-name="common-al">Datum verzonden : 17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3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923</meta:user-defined>
    <dc:language>nl</dc:language>
    <meta:user-defined meta:name="OVERHEIDop.locatietype/OVERHEIDop.gebiedsmarkering">Adres</meta:user-defined>
    <meta:user-defined meta:name="DC.title">Toestemming voor het wijzigen van het kozijn en het plaatsen van dakkapellen aan Nieuwstraat 17 te Wijk bij Duurste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64</meta:user-defined>
    <meta:user-defined meta:name="OVERHEIDop.GmbID/DC.identifier">gmb-2026-142364</meta:user-defined>
    <meta:user-defined meta:name="OVERHEIDop.versieInformatie"/>
  </office:meta>
</office:document-meta>
</file>