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plaatsen van reclame-uitingen aan gevels van SSH&amp; complex De Gouverneur aan de Prof. Bellefroidstraat, 6525AG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verplaatsen van reclame-uitingen aan gevels van SSH&amp; complex De Gouverneur aan de Prof. Bellefroidstraat in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11710</meta:user-defined>
    <meta:user-defined meta:name="DCTERMS.abstract">Betreft:  Besluit op locatie SSH&amp;-complex De Gouverneur, 6525AG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voor het verplaatsen van reclame-uitingen aan gevels van SSH&amp; complex De Gouverneur aan de Prof. Bellefroidstraat, 6525AG Nijmegen</meta:user-defined>
    <meta:user-defined meta:name="OVERHEIDop.datumEindeReactietermijn">2026-05-06</meta:user-defined>
    <meta:user-defined meta:name="OVERHEIDop.terinzageleggingBG">https://jeleefomgeving.nl/inzien/001479179/a28fec69-48ef-4fa6-bef5-50d07b725c8a</meta:user-defined>
    <meta:user-defined meta:name="DCTERMS.W3CDTF/DCTERMS.available">2026-03-26</meta:user-defined>
    <meta:user-defined meta:name="DCTERMS.W3CDTF/OVERHEIDop.jaargang">2026</meta:user-defined>
    <meta:user-defined meta:name="OVERHEIDop.publicationIssue">142362</meta:user-defined>
    <meta:user-defined meta:name="OVERHEIDop.GmbID/DC.identifier">gmb-2026-142362</meta:user-defined>
    <meta:user-defined meta:name="OVERHEIDop.versieInformatie"/>
  </office:meta>
</office:document-meta>
</file>