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renoveren van de woningen sloopwerkzaamheden,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, Lisztstraat Delft | het renoveren van de woningen sloopwerkzaamheden, 24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3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0689</meta:user-defined>
    <meta:user-defined meta:name="DCTERMS.abstract">Complex Lisztstraat en Cesar Franckstraat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renoveren van de woningen sloopwerkzaamheden, César Franckstraat Delft, Lisztstraat Delf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58</meta:user-defined>
    <meta:user-defined meta:name="OVERHEIDop.GmbID/DC.identifier">gmb-2026-142358</meta:user-defined>
    <meta:user-defined meta:name="OVERHEIDop.versieInformatie"/>
  </office:meta>
</office:document-meta>
</file>