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het vieren van Koningsdag met bijbehorende fietstocht’ op 26 april 2026 van 13.00 uur tot 16.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oningsplein te Koningsbosch / Echt-Susteren / bekendgemaakt op 18 maart 2026 / het organiseren van het evenement ‘het vieren van Koningsdag met bijbehorende fietstocht’ op 26 april 2026 van 13.00 uur tot 16.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6 maart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het vieren van Koningsdag met bijbehorende fietstocht’ op 26 april 2026 van 13.00 uur tot 16.00 uur aan Koningsplein te Koningsbosch</meta:user-defined>
    <meta:user-defined meta:name="DCTERMS.W3CDTF/DCTERMS.available">2026-03-26</meta:user-defined>
    <meta:user-defined meta:name="DCTERMS.W3CDTF/OVERHEIDop.jaargang">2026</meta:user-defined>
    <meta:user-defined meta:name="OVERHEIDop.publicationIssue">142357</meta:user-defined>
    <meta:user-defined meta:name="OVERHEIDop.GmbID/DC.identifier">gmb-2026-142357</meta:user-defined>
    <meta:user-defined meta:name="OVERHEIDop.versieInformatie"/>
  </office:meta>
</office:document-meta>
</file>