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etje van Wolffstraat, Bosboom-Toussaintstraat, Jacob van Lennepstraat e.o. te D zaaknummer 9003605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etje van Wolffstraat, Bosboom-Toussaintstraat, Jacob van Lennepstraat e.o. te 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3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etje van Wolffstraat, Bosboom-Toussaintstraat, Jacob van Lennepstraat e.o. te D zaaknummer 9003605981</meta:user-defined>
    <meta:user-defined meta:name="DCTERMS.W3CDTF/DCTERMS.available">2026-03-26</meta:user-defined>
    <meta:user-defined meta:name="DCTERMS.W3CDTF/OVERHEIDop.jaargang">2026</meta:user-defined>
    <meta:user-defined meta:name="OVERHEIDop.publicationIssue">142351</meta:user-defined>
    <meta:user-defined meta:name="OVERHEIDop.GmbID/DC.identifier">gmb-2026-142351</meta:user-defined>
    <meta:user-defined meta:name="OVERHEIDop.versieInformatie"/>
  </office:meta>
</office:document-meta>
</file>