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seveltlaan 193-H 1079AP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trappen tussen de derde verdieping, de zolder en de vliering, het wijzigen van bergruimten naar verblijfsruimte, het plaatsen van een dakkapel in het zijdakvlak op de zolder verdieping, het plaatsen van twee dakramen ter hoogte van de vliering, het verplaatsen van lichte binnenwanden</text:p>
            <text:p text:style-name="common-al">Zaakadres: Rooseveltlaan 193-H 1079AP Amsterdam</text:p>
            <text:p text:style-name="common-al">Datum ontvangst: 11-03-2026 09:04</text:p>
            <text:p text:style-name="common-al">Zaaknummer: Z2026-011016</text:p>
            <text:p text:style-name="common-al">DSO-nummer: 202603110024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3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016</meta:user-defined>
    <meta:user-defined meta:name="DCTERMS.abstract">realiseren van interne trappen tussen de derde verdieping, de zolder en de vliering, het wijzigen van bergruimten naar verblijfsruimte, het plaat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ooseveltlaan 193-H 1079AP Amsterdam</meta:user-defined>
    <meta:user-defined meta:name="DCTERMS.W3CDTF/DCTERMS.available">2026-03-26</meta:user-defined>
    <meta:user-defined meta:name="DCTERMS.W3CDTF/OVERHEIDop.jaargang">2026</meta:user-defined>
    <meta:user-defined meta:name="OVERHEIDop.publicationIssue">142348</meta:user-defined>
    <meta:user-defined meta:name="OVERHEIDop.GmbID/DC.identifier">gmb-2026-142348</meta:user-defined>
    <meta:user-defined meta:name="OVERHEIDop.versieInformatie"/>
  </office:meta>
</office:document-meta>
</file>