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Korte Slijkhuisstraat 3, 8171LP Vaassen (14198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Korte Slijkhuisstraat 3, 8171LP Vaassen. </text:p>
            <text:p text:style-name="common-al">Datum aanvraag: 24-03-2026</text:p>
            <text:p text:style-name="common-al">Zaaknummer: 14198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23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98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aan Korte Slijkhuisstraat 3, 8171LP Vaassen (1419888)</meta:user-defined>
    <meta:user-defined meta:name="DCTERMS.W3CDTF/DCTERMS.available">2026-03-26</meta:user-defined>
    <meta:user-defined meta:name="DCTERMS.W3CDTF/OVERHEIDop.jaargang">2026</meta:user-defined>
    <meta:user-defined meta:name="OVERHEIDop.publicationIssue">142347</meta:user-defined>
    <meta:user-defined meta:name="OVERHEIDop.GmbID/DC.identifier">gmb-2026-142347</meta:user-defined>
    <meta:user-defined meta:name="OVERHEIDop.versieInformatie"/>
  </office:meta>
</office:document-meta>
</file>