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drie houtopstanden op de locatie De Helling nabij nr. 1 te Alblasserdam zaaknummer 9003599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drie houtopstanden op de locatie De Helling nabij nr. 1 te Alblasserdam</text:span>
          </text:p>
            <text:p text:style-name="common-al">De gemeente Alblasserdam heeft een vergunning verleend. De gemeente geeft hiermee toestemming voor het vellen van drie houtopstanden op de locatie De Helling nabij nr. 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Helling nabij nr. 1 te Alblasserdam.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3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drie houtopstanden op de locatie De Helling nabij nr. 1 te Alblasserdam zaaknummer 9003599642</meta:user-defined>
    <meta:user-defined meta:name="DCTERMS.W3CDTF/DCTERMS.available">2026-03-26</meta:user-defined>
    <meta:user-defined meta:name="DCTERMS.W3CDTF/OVERHEIDop.jaargang">2026</meta:user-defined>
    <meta:user-defined meta:name="OVERHEIDop.publicationIssue">142343</meta:user-defined>
    <meta:user-defined meta:name="OVERHEIDop.GmbID/DC.identifier">gmb-2026-142343</meta:user-defined>
    <meta:user-defined meta:name="OVERHEIDop.versieInformatie"/>
  </office:meta>
</office:document-meta>
</file>