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275 - Gemeente Stadskanaal – Verleende omgevingsvergunning (reguliere procedure) voor voor het bouwen van een woning aan de Horsten tussen 88 en 90, kadastraal bekend gemeente Onstwedde, sectie W, nummer 312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maart 2026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3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168275 </meta:user-defined>
    <dc:language>nl</dc:language>
    <meta:user-defined meta:name="OVERHEIDop.locatietype/OVERHEIDop.gebiedsmarkering">Perceel</meta:user-defined>
    <meta:user-defined meta:name="DC.title">Z-26-168275 - Gemeente Stadskanaal – Verleende omgevingsvergunning (reguliere procedure) voor voor het bouwen van een woning aan de Horsten tussen 88 en 90, kadastraal bekend gemeente Onstwedde, sectie W, nummer 3127 in Musselkanaal</meta:user-defined>
    <meta:user-defined meta:name="DCTERMS.W3CDTF/DCTERMS.available">2026-03-26</meta:user-defined>
    <meta:user-defined meta:name="DCTERMS.W3CDTF/OVERHEIDop.jaargang">2026</meta:user-defined>
    <meta:user-defined meta:name="OVERHEIDop.publicationIssue">142342</meta:user-defined>
    <meta:user-defined meta:name="OVERHEIDop.GmbID/DC.identifier">gmb-2026-142342</meta:user-defined>
    <meta:user-defined meta:name="OVERHEIDop.versieInformatie"/>
  </office:meta>
</office:document-meta>
</file>